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9ae0c" officeooo:paragraph-rsid="0028c378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1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6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38:44.502705966</dc:date>
    <meta:print-date>2020-06-24T11:30:45.244328753</meta:print-date>
    <meta:editing-cycles>58</meta:editing-cycles>
    <meta:editing-duration>PT1H52M45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